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94in" text:min-label-width="0.2687in" text:list-level-position-and-space-mode="label-alignment">
          <style:list-level-label-alignment text:label-followed-by="listtab" fo:margin-left="0.4381in" fo:text-indent="-0.2687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25in" fo:text-indent="-0.325in">
        <style:tab-stops/>
      </style:paragraph-properties>
    </style:style>
    <style:style style:name="P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6pt" style:font-size-asian="16pt" style:font-size-complex="16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375in" style:use-optimal-column-width="false"/>
    </style:style>
    <style:style style:name="TableColumn10" style:family="table-column">
      <style:table-column-properties style:column-width="1.4638in" style:use-optimal-column-width="false"/>
    </style:style>
    <style:style style:name="TableColumn11" style:family="table-column">
      <style:table-column-properties style:column-width="1.7493in" style:use-optimal-column-width="false"/>
    </style:style>
    <style:style style:name="TableColumn12" style:family="table-column">
      <style:table-column-properties style:column-width="2.4993in" style:use-optimal-column-width="false"/>
    </style:style>
    <style:style style:name="Table7" style:family="table">
      <style:table-properties style:width="6.75in" fo:margin-left="-0.2305in" table:align="left"/>
    </style:style>
    <style:style style:name="TableRow13" style:family="table-row">
      <style:table-row-properties style:min-row-height="0.743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3263in" style:use-optimal-row-height="false" fo:keep-together="always"/>
    </style:style>
    <style:style style:name="TableCell1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.2777in" fo:margin-left="0.325in" fo:text-indent="-0.3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4076in" style:use-optimal-row-height="false" fo:keep-together="always"/>
    </style:style>
    <style:style style:name="TableCell2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549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868in" style:use-optimal-row-height="false" fo:keep-together="always"/>
    </style:style>
    <style:style style:name="P41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581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581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5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3.021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25in"/>
      <style:text-properties style:font-name="標楷體" style:font-name-asian="標楷體"/>
    </style:style>
    <style:style style:name="P81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1.154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277in" fo:margin-bottom="0.0138in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277in" fo:margin-bottom="0.0138in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list-style-name="LFO22" style:family="paragraph">
      <style:paragraph-properties fo:margin-top="0.0138in" fo:margin-bottom="0.0138in" style:line-height-at-least="0.25in" fo:margin-left="0.325in" fo:text-indent="-0.325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P88" style:parent-style-name="內文" style:list-style-name="LFO22" style:family="paragraph">
      <style:paragraph-properties style:line-height-at-least="0.25in"/>
      <style:text-properties style:font-name="標楷體" style:font-name-asian="標楷體"/>
    </style:style>
    <style:style style:name="P89" style:parent-style-name="內文" style:list-style-name="LFO22" style:family="paragraph">
      <style:paragraph-properties fo:margin-top="0.0138in" fo:margin-bottom="0.0138in" style:line-height-at-leas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 fo:margin-bottom="0.0833in" style:line-height-at-least="0.1388in" fo:margin-right="-0.1666in">
        <style:tab-stops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margin-left="-0.2263in" fo:margin-right="-0.1666in" fo:text-indent="6.1666in">
        <style:tab-stops>
          <style:tab-stop style:type="left" style:position="-0.1902in"/>
        </style:tab-stops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0.875in" style:use-optimal-column-width="false"/>
    </style:style>
    <style:style style:name="TableColumn98" style:family="table-column">
      <style:table-column-properties style:column-width="2.375in" style:use-optimal-column-width="false"/>
    </style:style>
    <style:style style:name="TableColumn99" style:family="table-column">
      <style:table-column-properties style:column-width="1.75in" style:use-optimal-column-width="false"/>
    </style:style>
    <style:style style:name="TableColumn100" style:family="table-column">
      <style:table-column-properties style:column-width="1.75in" style:use-optimal-column-width="false"/>
    </style:style>
    <style:style style:name="Table96" style:family="table">
      <style:table-properties style:width="6.75in" fo:margin-left="-0.2305in" table:align="left"/>
    </style:style>
    <style:style style:name="TableRow101" style:family="table-row">
      <style:table-row-properties style:min-row-height="0.2944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16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25in"/>
      <style:text-properties style:font-name="標楷體" style:font-name-asian="標楷體"/>
    </style:style>
    <style:style style:name="P113" style:parent-style-name="內文" style:family="paragraph">
      <style:paragraph-properties style:line-height-at-least="0.25in"/>
      <style:text-properties style:font-name="標楷體" style:font-name-asian="標楷體"/>
    </style:style>
    <style:style style:name="P114" style:parent-style-name="內文" style:family="paragraph">
      <style:paragraph-properties style:line-height-at-least="0.25in"/>
      <style:text-properties style:font-name="標楷體" style:font-name-asian="標楷體"/>
    </style:style>
    <style:style style:name="P1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22" style:family="table-row">
      <style:table-row-properties style:min-row-height="0.416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5in"/>
      <style:text-properties style:font-name="標楷體" style:font-name-asian="標楷體"/>
    </style:style>
    <style:style style:name="P125" style:parent-style-name="內文" style:family="paragraph">
      <style:paragraph-properties style:line-height-at-least="0.25in"/>
      <style:text-properties style:font-name="標楷體" style:font-name-asian="標楷體"/>
    </style:style>
    <style:style style:name="P126" style:parent-style-name="內文" style:family="paragraph">
      <style:paragraph-properties style:line-height-at-least="0.25in"/>
      <style:text-properties style:font-name="標楷體" style:font-name-asian="標楷體"/>
    </style:style>
    <style:style style:name="P1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34" style:family="table-row">
      <style:table-row-properties style:min-row-height="0.416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25in"/>
      <style:text-properties style:font-name="標楷體" style:font-name-asian="標楷體"/>
    </style:style>
    <style:style style:name="P137" style:parent-style-name="內文" style:family="paragraph">
      <style:paragraph-properties style:line-height-at-least="0.25in"/>
      <style:text-properties style:font-name="標楷體" style:font-name-asian="標楷體"/>
    </style:style>
    <style:style style:name="P138" style:parent-style-name="內文" style:family="paragraph">
      <style:paragraph-properties style:line-height-at-least="0.25in"/>
      <style:text-properties style:font-name="標楷體" style:font-name-asian="標楷體"/>
    </style:style>
    <style:style style:name="P1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46" style:family="table-row">
      <style:table-row-properties style:min-row-height="0.416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5in"/>
      <style:text-properties style:font-name="標楷體" style:font-name-asian="標楷體"/>
    </style:style>
    <style:style style:name="P149" style:parent-style-name="內文" style:family="paragraph">
      <style:paragraph-properties style:line-height-at-least="0.25in"/>
      <style:text-properties style:font-name="標楷體" style:font-name-asian="標楷體"/>
    </style:style>
    <style:style style:name="P150" style:parent-style-name="內文" style:family="paragraph">
      <style:paragraph-properties style:line-height-at-least="0.25in"/>
      <style:text-properties style:font-name="標楷體" style:font-name-asian="標楷體"/>
    </style:style>
    <style:style style:name="P15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58" style:family="table-row">
      <style:table-row-properties style:min-row-height="0.416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5in"/>
      <style:text-properties style:font-name="標楷體" style:font-name-asian="標楷體"/>
    </style:style>
    <style:style style:name="P161" style:parent-style-name="內文" style:family="paragraph">
      <style:paragraph-properties style:line-height-at-least="0.25in"/>
      <style:text-properties style:font-name="標楷體" style:font-name-asian="標楷體"/>
    </style:style>
    <style:style style:name="P162" style:parent-style-name="內文" style:family="paragraph">
      <style:paragraph-properties style:line-height-at-least="0.25in"/>
      <style:text-properties style:font-name="標楷體" style:font-name-asian="標楷體"/>
    </style:style>
    <style:style style:name="P1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416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5in"/>
      <style:text-properties style:font-name="標楷體" style:font-name-asian="標楷體"/>
    </style:style>
    <style:style style:name="P173" style:parent-style-name="內文" style:family="paragraph">
      <style:paragraph-properties style:line-height-at-least="0.25in"/>
      <style:text-properties style:font-name="標楷體" style:font-name-asian="標楷體"/>
    </style:style>
    <style:style style:name="P174" style:parent-style-name="內文" style:family="paragraph">
      <style:paragraph-properties style:line-height-at-least="0.25in"/>
      <style:text-properties style:font-name="標楷體" style:font-name-asian="標楷體"/>
    </style:style>
    <style:style style:name="P1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25in"/>
      <style:text-properties style:font-name="標楷體" style:font-name-asian="標楷體"/>
    </style:style>
    <style:style style:name="P182" style:parent-style-name="內文" style:family="paragraph">
      <style:paragraph-properties style:line-height-at-least="0.0694in" fo:margin-left="0.375in" fo:margin-right="-0.5319in" fo:text-indent="-0.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bottom="0.0833in" style:line-height-at-least="0.1388in" fo:margin-left="0.325in" fo:margin-right="-0.1666in" fo:text-indent="-0.325in">
        <style:tab-stops>
          <style:tab-stop style:type="left" style:position="-0.5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P189" style:parent-style-name="內文" style:family="paragraph">
      <style:paragraph-properties fo:widows="2" fo:orphans="2" fo:break-before="page"/>
      <style:text-properties style:font-name="標楷體" style:font-name-asian="標楷體" fo:letter-spacing="0.0208in" fo:font-size="14pt" style:font-size-asian="14pt" style:font-size-complex="10pt"/>
    </style:style>
    <style:style style:name="P190" style:parent-style-name="內文" style:family="paragraph">
      <style:paragraph-properties fo:text-align="center" fo:line-height="0.3055in" fo:margin-left="-0.0493in" fo:text-indent="-0.3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91" style:parent-style-name="內文" style:family="paragraph">
      <style:paragraph-properties style:snap-to-layout-grid="false" fo:line-height="0.3055in" fo:margin-left="-0.25in" fo:margin-right="-0.2in" fo:text-indent="-0.0013in">
        <style:tab-stops/>
      </style:paragraph-properties>
      <style:text-properties style:font-name="標楷體" style:font-name-asian="標楷體"/>
    </style:style>
    <style:style style:name="TableColumn193" style:family="table-column">
      <style:table-column-properties style:column-width="6.75in" style:use-optimal-column-width="false"/>
    </style:style>
    <style:style style:name="Table192" style:family="table">
      <style:table-properties style:width="6.75in" fo:margin-left="-0.2305in" table:align="left"/>
    </style:style>
    <style:style style:name="TableRow194" style:family="table-row">
      <style:table-row-properties style:min-row-height="0.3798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365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1.3701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055in" fo:margin-left="1.1666in" fo:text-indent="-1.1666in">
        <style:tab-stops>
          <style:tab-stop style:type="left" style:position="0.8138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9895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055in" fo:margin-left="1.9798in" fo:text-indent="-1.9798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3055in" fo:text-indent="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3055in" fo:text-indent="2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3055in" fo:text-indent="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3645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62" style:parent-style-name="內文" style:list-style-name="LFO2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3645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ableRow272" style:family="table-row">
      <style:table-row-properties style:min-row-height="3.8284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widows="2" fo:orphans="2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5in" svg:y="-0.16667in" svg:width="0.58403in" svg:height="0.33333in" draw:z-index="251659264" draw:id="id0" draw:style-name="a1" draw:name="矩形 7" text:anchor-type="paragraph"><svg:title/><svg:desc/><text:p text:style-name="P4">裝訂線</text:p><draw:enhanced-geometry draw:type="non-primitive" svg:viewBox="0 0 21600 21600" draw:enhanced-path="M 0 0 L 21600 0 21600 21600 0 21600 Z N"/></draw:custom-shape><draw:custom-shape svg:x="-0.5in" svg:y="-0.16667in" svg:width="0.58403in" svg:height="0.33333in" draw:z-index="251660288" draw:id="id1" draw:style-name="a3" draw:name="矩形 6" text:anchor-type="paragraph"><svg:title/><svg:desc/><text:p text:style-name="P5"/><draw:enhanced-geometry draw:type="non-primitive" svg:viewBox="0 0 21600 21600" draw:enhanced-path="M 0 0 L 21600 0 21600 21600 0 21600 Z N"/></draw:custom-shape><text:span text:style-name="T6">「臺中市藝術亮點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申請名稱: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申請類別:<text:s text:c="3"/>□餐飲業 <text:s text:c="3"/>□文創設計業 <text:s/>□百貨業 <text:s/>□旅宿業 <text:s/>□書店、出版業</text:p>
            <text:p text:style-name="P19"><text:span text:style-name="T20"><text:s text:c="12"/>□醫療院所 <text:s/>□會展業(</text:span><text:span text:style-name="T21">藝文展示</text:span><text:span text:style-name="T22">等) <text:s/>□</text:span><text:span text:style-name="T23">才藝</text:span><text:span text:style-name="T24">補</text:span><text:span text:style-name="T25">教業</text:span><text:span text:style-name="T26"><text:s text:c="2"/>□其它</text:span><text:span text:style-name="T27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販售商品或服務項目: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負責人 <text:s text:c="15"/>聯絡資料</text:p>
          </table:table-cell>
          <table:covered-table-cell/>
          <table:table-cell table:style-name="TableCell34">
            <text:p text:style-name="P35">姓名:<text:s text:c="2"/></text:p>
          </table:table-cell>
          <table:table-cell table:style-name="TableCell36">
            <text:p text:style-name="P37">身分證字號:</text:p>
          </table:table-cell>
          <table:table-cell table:style-name="TableCell38">
            <text:p text:style-name="P39">統一編號：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電話：</text:p>
          </table:table-cell>
          <table:table-cell table:style-name="TableCell44">
            <text:p text:style-name="P45">傳真：</text:p>
          </table:table-cell>
          <table:table-cell table:style-name="TableCell46">
            <text:p text:style-name="P47">網址：</text:p>
            <text:p text:style-name="P48">e-mail：</text:p>
          </table:table-cell>
        </table:table-row>
        <table:table-row table:style-name="TableRow49">
          <table:table-cell table:style-name="TableCell50" table:number-columns-spanned="2">
            <text:p text:style-name="P51">申請地址</text:p>
          </table:table-cell>
          <table:covered-table-cell/>
          <table:table-cell table:style-name="TableCell52" table:number-columns-spanned="3">
            <text:p text:style-name="P53">□□□</text:p>
            <text:p text:style-name="P54">郵遞區號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3">
            <text:p text:style-name="P59">□□□<text:s/></text:p>
            <text:p text:style-name="P60">郵遞區號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主要聯絡人</text:p>
          </table:table-cell>
          <table:covered-table-cell/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>電話</text:p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簡介：（請以大事記方式條列，包括曾舉辦之重要藝文展演活動）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</text:p>
            <text:p text:style-name="P85">註</text:p>
          </table:table-cell>
          <table:table-cell table:style-name="TableCell86" table:number-columns-spanned="4">
            <text:list text:style-name="LFO22" text:continue-numbering="true">
              <text:list-item>
                <text:p text:style-name="P87">申請書請繳交紙本一份，並請自行影印留底。</text:p>
              </text:list-item>
              <text:list-item>
                <text:p text:style-name="P88">請附上建築物使用執照、消防安全檢查合格證明、建築物防火避難設施及設備安全檢查報告書(公安申報)及最近一期營業稅完稅證明影本備查（請影印成A4）。</text:p>
              </text:list-item>
              <text:list-item>
                <text:p text:style-name="P89"><text:span text:style-name="T90">所有申請表格均以</text:span><text:span text:style-name="T91">A4</text:span><text:span text:style-name="T92">規格繳交，並於左上角裝訂。</text:span><text:span text:style-name="T93">請勿另加封面或特殊裝訂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94">藝文推廣活動計畫表</text:p>
      <text:p text:style-name="P95"><text:s/><text:s/>附表一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展演日期</text:p>
          </table:table-cell>
          <table:table-cell table:style-name="TableCell104">
            <text:p text:style-name="P105">活動名稱</text:p>
          </table:table-cell>
          <table:table-cell table:style-name="TableCell106">
            <text:p text:style-name="P107">展演人員</text:p>
          </table:table-cell>
          <table:table-cell table:style-name="TableCell108">
            <text:p text:style-name="P109">展演內容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一．</text:span><text:span text:style-name="T184">請計</text:span><text:span text:style-name="T185">畫每年四場以上之展演活動，展演內容可視店家之運作情況而適度調整</text:span><text:span text:style-name="T186">。</text:span></text:p>
      <text:p text:style-name="P187"><text:span text:style-name="T188">二．本表請詳細填寫，表格不敷使用，請自行影印。</text:span></text:p>
      <text:p text:style-name="P189"/>
      <text:soft-page-break/>
      <text:p text:style-name="P190">展演場地概況說明表</text:p>
      <text:p text:style-name="P191">附表二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開放時間:</text:p>
          </table:table-cell>
        </table:table-row>
        <table:table-row table:style-name="TableRow197">
          <table:table-cell table:style-name="TableCell198">
            <text:p text:style-name="P199"><text:span text:style-name="T200">展演場地大小</text:span><text:span text:style-name="T201">:</text:span><text:span text:style-name="T202">長</text:span><text:span text:style-name="T203"><text:s text:c="5"/></text:span><text:span text:style-name="T204">x寬<text:s/></text:span><text:span text:style-name="T205">_____</text:span><text:span text:style-name="T206">x高</text:span><text:span text:style-name="T207">_______m</text:span><text:span text:style-name="T208">或 展覽牆面</text:span><text:span text:style-name="T209">大小</text:span><text:span text:style-name="T210">:</text:span><text:span text:style-name="T211">長 <text:s text:c="4"/>x寬 <text:s text:c="5"/>cm</text:span></text:p>
            <text:p text:style-name="P212"><text:span text:style-name="T213">估計可容納人數</text:span><text:span text:style-name="T214">:</text:span><text:span text:style-name="T215"><text:s text:c="8"/></text:span><text:span text:style-name="T216">人</text:span></text:p>
          </table:table-cell>
        </table:table-row>
        <table:table-row table:style-name="TableRow217">
          <table:table-cell table:style-name="TableCell218">
            <text:p text:style-name="P219">可供使用情形:（可複選）<text:s/></text:p>
            <text:p text:style-name="P220"><text:span text:style-name="T221">動態展演</text:span><text:span text:style-name="T222"><text:s text:c="5"/>□戲劇</text:span><text:span text:style-name="T223">演出</text:span><text:span text:style-name="T224"><text:s text:c="2"/></text:span><text:span text:style-name="T225">□</text:span><text:span text:style-name="T226">舞蹈表演 <text:s/></text:span><text:span text:style-name="T227">□</text:span><text:span text:style-name="T228">音樂表演</text:span></text:p>
            <text:p text:style-name="P229"><text:span text:style-name="T230">靜態展演</text:span><text:span text:style-name="T231"><text:s text:c="5"/></text:span><text:span text:style-name="T232">□平面藝術展覽</text:span><text:span text:style-name="T233"><text:s text:c="2"/></text:span><text:span text:style-name="T234">□立體作品展覽</text:span><text:span text:style-name="T235">(ex.瓷器展等)</text:span></text:p>
            <text:p text:style-name="P236"><text:span text:style-name="T237">互動文藝活動</text:span><text:span text:style-name="T238"><text:s/></text:span><text:span text:style-name="T239">□創作</text:span><text:span text:style-name="T240">、手作<text:s/></text:span><text:span text:style-name="T241">□</text:span><text:span text:style-name="T242">料理</text:span><text:span text:style-name="T243">創作</text:span><text:span text:style-name="T244">、教學<text:s/></text:span><text:span text:style-name="T245">□講座或</text:span><text:span text:style-name="T246">論壇 □其他教學類_________</text:span></text:p>
            <text:p text:style-name="P247">其他:</text:p>
          </table:table-cell>
        </table:table-row>
        <table:table-row table:style-name="TableRow248">
          <table:table-cell table:style-name="TableCell249">
            <text:p text:style-name="P250">展演設備:（可複選） <text:s text:c="4"/>□軌道、掛勾 <text:s text:c="3"/>□展示台座<text:s text:c="3"/>□投影設備、布幕</text:p>
            <text:p text:style-name="P251">□音響設備、麥克風 <text:s/>□黑板或白板 <text:s text:c="2"/>□舞台(尺寸_________)</text:p>
            <text:p text:style-name="P252">□料理教室廚具設備 <text:s/></text:p>
            <text:p text:style-name="P253"><text:span text:style-name="T254">□其他</text:span><text:span text:style-name="T255"><text:s/></text:span><text:span text:style-name="T256"><text:s text:c="3"/></text:span><text:span text:style-name="T257"><text:s text:c="4"/></text:span><text:span text:style-name="T258"><text:s text:c="2"/></text:span></text:p>
          </table:table-cell>
        </table:table-row>
        <table:table-row table:style-name="TableRow259">
          <table:table-cell table:style-name="TableCell260">
            <text:p text:style-name="P261">媒合需求：是否需要提供並協助相關場地或表演團體資訊，以協助藝文活動之舉辦。</text:p>
            <text:list text:style-name="LFO2" text:continue-numbering="true">
              <text:list-item>
                <text:list>
                  <text:list-item>
                    <text:p text:style-name="P262">是，請提供並協助媒合　　　　□否，已有藝文資源，將自行安排藝文活動</text:p>
                  </text:list-item>
                </text:list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照片</text:span><text:span text:style-name="T267">:</text:span><text:span text:style-name="T268">包括空間正面、空間</text:span><text:span text:style-name="T269">全景、展演場地各一，以</text:span><text:span text:style-name="T270">彩色照片貼</text:span><text:span text:style-name="T271">於下。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style:text-line-through-type="none"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0694in" draw:dots2="0" draw:dots2-length="0in" draw:distance="0.00694in"/>
    <draw:stroke-dash draw:name="a2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94in" text:min-label-width="0.2687in" text:list-level-position-and-space-mode="label-alignment">
          <style:list-level-label-alignment text:label-followed-by="listtab" fo:margin-left="0.4381in" fo:text-indent="-0.2687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倩</meta:initial-creator>
    <dc:creator>盧美辰</dc:creator>
    <meta:creation-date>2025-03-26T09:33:00Z</meta:creation-date>
    <dc:date>2025-03-26T09:33:00Z</dc:date>
    <meta:print-date>2022-02-23T05:5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2" meta:character-count="1022" meta:row-count="7" meta:non-whitespace-character-count="872"/>
  </office:meta>
</office:document-meta>
</file>